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helvetica, sans-serif"/>
    <style:font-face style:name="verdana" svg:font-family="verdana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" fo:font-size="14pt" fo:letter-spacing="normal" fo:font-style="normal" fo:font-weight="normal" officeooo:paragraph-rsid="0011486d"/>
    </style:style>
    <style:style style:name="P2" style:family="paragraph" style:parent-style-name="Text_20_body">
      <style:paragraph-properties fo:text-align="justify" style:justify-single-word="false" fo:orphans="2" fo:widows="2"/>
      <style:text-properties officeooo:paragraph-rsid="0011486d"/>
    </style:style>
    <style:style style:name="P3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arial" fo:font-size="14pt" fo:letter-spacing="normal" fo:font-style="normal" fo:font-weight="normal" officeooo:paragraph-rsid="0011486d"/>
    </style:style>
    <style:style style:name="P4" style:family="paragraph" style:parent-style-name="Heading_20_1">
      <style:text-properties fo:font-variant="normal" fo:text-transform="none" fo:color="#392bd4" style:font-name="verdana" fo:font-size="13.5pt" fo:letter-spacing="normal" fo:font-style="normal" fo:font-weight="normal" officeooo:paragraph-rsid="0011486d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language="ru" fo:country="RU" officeooo:rsid="001148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ак помочь гиперактивному ребенку</text:h>
      <text:p text:style-name="P2"><text:span text:style-name="Strong_20_Emphasis"><text:span text:style-name="T1"/></text:span></text:p>
      <text:p text:style-name="P1">В последние годы многие родители, обеспокоенные поведением своих детей, обращаются за помощью к психологам, а далее - к врачам, которые и ставят диагноз СДВГ (или синдром дефицита внимания с гиперактивностью). Что же это за заболевание? <text:s/><text:span text:style-name="T2">Р</text:span>аньше называли ММД (минимальные дисфункции мозга) или ПЭП (послеродовая энцефалопатия).К сожалению, принятая сегодня терминология приводит к неправильному пониманию сути проблемы.</text:p>
      <text:p text:style-name="P1">Когда ребенка называют «гиперактивным», то невольно подразумеваются чрезмерная активность и избыток энергии. Врачи и психологи рекомендуют предоставить ребенку возможность больше двигаться, чтобы сбросить излишек энергии, то есть отдать его в спортивную секцию, кружок бальных танцев или хотя бы разрешить больше бегать на улице.</text:p>
      <text:p text:style-name="P1">Однако одной из основных характеристик заболевания признается повышенная утомляемость, то есть дети с СДВГ на самом деле энергетически бедны. Раньше использовались термины «двигательная расторможенность», «реактивность», а постоянную хаотичную подвижность детей врачи объясняли тем, что из-за незрелости мозга, особенно передне-лобных отделов, у ребенка еще не сформировалось произвольное торможение, поэтому он не может сдерживаться и невольно откликается на все внешние раздражители.</text:p>
      <text:p text:style-name="P1">Чем активнее окружающая ребенка обстановка (яркий свет, громкая музыка или разговоры, шум, суета, скученность, большое количество людей, подвижные групповые игры), тем больше он вынужденно на все реагирует, и его поведение становится хаотичным и неуправляемым. К аналогичным результатам приводит и физическая усталость. После спортивных занятий и шумных игр ребенок продолжает бесцельно <text:s/>бегать, драться, капризничать - остановить и успокоить его бывает очень трудно. Если же он падает от усталости и поэтому «успокаивается», то сознательно он уже давно ничего не воспринимает и ничего не помнит из того, что делал или что ему говорили и чему учили. Активность окружающей среды и собственная излишняя подвижность быстро истощают энергетические ресурсы ребенка, в результате какое-либо осознанное восприятие им ситуации, адекватное взаимодействие с детьми, понимание того, что ему пытаются объяснить взрослые, оказывается невозможным. В детском саду и в школе такой ребенок не может хорошо себя вести, пока не будет устранена причина заболевания.</text:p>
      <text:p text:style-name="P1">Причиной заболевания не является незрелость мозговых структур - это причина поведенческих проблем. Основной причиной заболевания <text:soft-page-break/>(около 90% случаев), то есть причиной незрелости мозговых структур, являются травмы, повреждения позвоночника (обычно получаемые во время родов), в результате которых пережимается позвоночная артерия и блокируется полноценный доступ кислорода и питательных веществ к мозгу, тем самым тормозится его созревание и ограничиваются энергетические возможности его функционирования. Позвоночник ребенка всегда травмируется при выправлении неправильного пред-лежания плода, обвитии плода пуповиной, в случае крупных размеров головы, при разнообразных акушерских вмешательствах (выдавливании, выправлении плечиков, вакуум-экстракции и пр.), родовой стимуляции, скоротечных родах и пр. Позвоночник может быть травмирован и в первые годы жизни. Часто в медицинской карте ребенка это никак не отражается. При неполноценном кровоснабжении мозга темп созревания его подструктур замедляется и уже не соответствует возрастным нормам, что негативно сказывается и на возможностях психического развития, в итоге восьмилетний ребенок ведет себя как пятилетний. При травмах позвоночника нарушается и отток венозной крови, что приводит к повышению внутричерепного давления, головным болям, на которые периодически жалуется ребенок. Травмы определенных отделов позвоночника, при которых ущемляются отростки блуждающего нерва, приводят к таким типичным детским проблемам, как энурез, аллергии, нарушения зрения, иннервации кончиков пальцев, то есть «плохому» почерку и пр. Любое медикаментозное лечение при травмированном позвоночнике не только бессмысленно, так как не устраняет причину сложнения в развитии ребенка, но и вредно. Все предлагаемые лекарственные препараты оказывают разнообразные негативные влияния на рост и функционирование детского организма (об этом сообщается в перечне возможных осложнений). Медикаментозное лечение нацелено на минимизацию симптомов, но не устраняет причину заболевания.</text:p>
      <text:p text:style-name="P1">Первое, что следует сделать, - это выправить позвоночник и нормализовать кровоснабжение мозга. Для этого необходима квалифицированная помощь остеопата, или мануального терапевта, или невропатолога-ортопеда. Вторая задача состоит в том, чтобы укрепить позвоночник в правильном положении. Для этого необходимо ежедневно в течение 3-4 месяцев делать соответствующий укрепляющий массаж и определенные упражнения. (Детей мы обучаем упражнениям, а родителям показываем, как делать массаж, и они сами его делают.) Если ежедневно в течение 3-4 месяцев не делать укрепляющий массаж и упражнения, то через месяц или еще раньше позвоночник вернется в свое дефектное положение, поведение и учеба ухудшатся, и лечение надо будет начинать сначала. Если дефект позвоночника не выправлен, то занятия спортом и массаж вредны, так как закрепляют позвоночник в травмированном состоянии. Занятия спортом оказываются вредны еще <text:soft-page-break/>и потому, что отнимают много сил и времени, ребенок начинает из-за этого значительно отставать в учебе. Однако и в спорте гиперактивные дети успехов не добиваются, так как при замедленных темпах созревания мозга появляются и функциональные нарушения, то есть недостаточная согласованность в работе различных его подструктур. Из-за этого у гиперактивного ребенка всегда проблемы с координацией движений, он неуклюж, задевает за все углы, роняет предметы. Точности и слаженности действий, которые требуются в спорте, он достичь не сможет, пока не нормализуется работа его мозга.</text:p>
      <text:p text:style-name="P1">Замедление темпов созревания мозга ребенка возможно и из-за химического отравления: если мама проживает в экологически неблагополучном районе, страдает хроническими заболеваниями (сердечно-сосудистыми, легочными, печени, почек, гипотонией или гипертонией и пр.), в период беременности болела, принимала лекарства, а также были токсикоз второй половины беременности, угроза выкидыша, несовместимость по резус-фактору, общий наркоз или эпидуральная анестезия при кесаревом сечении и пр. То же <text:s/>отравляющее воздействие на мозг оказывают и заболевания первых 2-3 лет жизни, если ребенок получал сильнодействующие лекарственные препараты или наркоз. Однако от химического отравления организм может освобождаться самостоятельно к 5-8 годам, если ребенок ведет здоровый, энергосберегающий образ жизни, не переутомляется, не болеет, не посещает различные развивающие занятия и спортивные секции, которые отбирают энергию, необходимую для восстановления нормальной работы мозга.</text:p>
      <text:p text:style-name="P3">Здоровых молодых матерей сейчас менее 10%, а у всех остальных обязательно бывают те или иные патологии беременности и родов, в результате чего рождаются дети с незрелостью мозговых структур. За последние годы значительно снизилась младенческая смертность, но все дети, которых теперь искусственно выхаживают, имеют в дальнейшем различные функциональные нарушения в работе мозга. Раннее разнообразное медикаментозное вмешательство в развитие детского организма приводит также к негативным сдвигам в функционировании мозга. Желание родителей развивать ребенка как можно раньше и как можно интенсивнее, и при этом не дома, а с помощью профессионалов, тоже приводит к переутомлению и негативным последствиям. Дети перевозбуждаются, устают и ничего не усваивают в процессе групповых занятий. Профессиональная помощь логопеда в развитии фонематического слуха и произношения, дефектолога или кинезиолога - в развитии сенсомоторной базы также оказывается неэффективной тратой времени и энергии ребенка, не позволяет качественно подготовить к школе и избежать позднее учебных проблем. понятийное мышление, когда он научится логически думать, легко решать задачки.</text:p>
      <text:p text:style-name="P1"><text:soft-page-break/>Как обеспечить ребенку спокойную, размеренную жизнь? Во-первых, взрослые должны сами грамотно планировать каждый день жизни ребенка, то есть знать заранее, что и когда он будет делать, и, во-вторых, набраться терпения и помогать ему во всем. Что значит «помогать ему во всем»? Это означает, что все надо делать вместе с ребенком. (Не за него, а вместе с ним.) К сожалению, предлагаемые психологами для воспитания гиперактивных детей системы поощрений и наказаний не работают. Поводов для наказаний всегда в избытке, и трудно найти, за что бы поощрить. Например, ребенку можно 10 раз сказать, чтобы он убирал игрушки, но никакой разумной деятельности в этом направлении от него не добиться. Он может либо продолжать играть, либо берет игрушки в руки и не знает, куда их положить, либо начнет играть с тем, что собрался убирать. Надо поступать проще, сказать ребенку: «Давай убирать игрушки», - и начать это делать вместе с ним, объясняя, указывая, куда какие игрушки ставить или складывать. Если Вы недели 2-3 ежедневно будете это делать вместе с ребенком, а для каждой игрушки или игры найдете постоянное место, то скоро ребенок будет убирать игрушки самостоятельно. Вместе с ребенком надо убирать постель, мыть посуду, чистить обувь, раскладывать книги и письменные принадлежности на столе, собирать портфель, отводить его чистить зубы, раскладывать аккуратно одежду, которую надо надеть на следующий день, и пр. Если Вы ежедневно будете делать все совместно, спокойно показывая и объясняя ребенку, как сделать аккуратнее и правильнее, то ругать и наказывать его будет не за что, более того, у него будут формироваться автоматизмы организованного поведения. Дети просто привыкают все делать вовремя и аккуратно. Им, конечно, нужно будет постоянно (до окончания лечения) напоминать о том, что и когда следует делать, желательно периодически в этом участвовать, но всю работу они будут выполнять самостоятельно, без капризов и сопротивления.</text:p>
      <text:p text:style-name="P3">Общаться с детьми гиперактивного ребенка тоже надо учить, причем делать это надо под контролем взрослого. Сам он, оказываясь в группе, не сможет и не научится конструктивно взаимодействовать. Его надо учить общению, когда он играет с одним или двумя детьми.</text:p>
      <text:p text:style-name="P1">Что же нужно делать? Во-первых, грамотно (немедикаментозно!) лечить. Во-вторых, обеспечить ребенку здоровый, энергосберегающий образ жизни (то есть разумный, размеренный режим дня, спокойную обстановку, не водить ни в какие кружки и секции, а во все развивающие и дидактические игры играть дома со спокойным взрослым). В-третьих, учить читать и рассуждать, то есть все усилия направлять на интеллектуальное развитие. Если гиперактивный ребенок не устал, находится в спокойной обстановке с терпеливым взрослым, то его поведение абсолютно нормально. Он может спокойно часами заниматься тем, что ему нравится, играть в тихие игры, сидеть с книжкой <text:soft-page-break/>или у компьютера, смотреть любимую телепередачу. В спокойной обстановке он легко обучается, хорошо делает уроки, не допускает ошибок по невнимательности. Идеальный режим обучения: 5-7 минут работать и 3-5 минут отдыхать. Работать надо обязательно с черновиком. С помощью черновика ребенок учится рассуждать и не бояться при этом ошибок, напротив, учится пробовать различные варианты и находить правильный.</text:p>
      <text:p text:style-name="P1">Если ребенку обеспечена спокойная, размеренная жизнь, то, у него формируются автоматизмы организованного поведения, даже вопреки его заболеванию. Если у него в результате обучения развивается понятийное мышление, то оперативный самоконтроль (то есть внимание) ему уже не нужен, он заменяется логическим программированием. Ребенок заранее все правильно планирует, представляет, как он это будет делать, и реализация четкой программы протекает как бы автоматически: не надо вмешиваться, поправлять, когда само все идет так, как надо. Но такому планированию не научить непосредственно, как считают многие педагоги и психологи. Ребенок легко его осваивает только после того, когда у него сформируется Гиперактивному ребенку надо объяснять, как попросить игрушку, как ответить, то есть по ходу общения спокойно сообщать, что ему надо говорить и делать. Если ребенок при помощи взрослого приобретет игровой опыт, то, оказавшись в детсадовской группе или в школьном классе, уже сможет сам установить отношения с тем, с кем его посадили за одну парту или чей шкафчик оказался рядом.</text:p>
      <text:p text:style-name="P1">Гиперактивных мальчиков оказывается в 3-5 раз больше, чем девочек, из-за различий в традициях воспитания. У мальчиков традиционно поощряются «мужские» шумные игры с оружием, борьба, драки, тем самым их значительно чаще, чем девочек, вводят в состояние перевозбуждения, формируют и закрепляют автоматизмы агрессивного поведения. Девочек чаще обучают «тихим» играм с куклами, рисованию и рукоделию, поощряют спокойное и вежливое общение, в результате блокируется возникновение гиперактивных поведенческих стереотипов, в дальнейшем в школе могут возникать только проблемы с внимательностью и повышенная утомляемость. Поэтому у невнимательных детей (особенно девочек), несмотря на то, что они ведут себя хорошо, надо проверять и  лечить позвоночник, а не отправлять их на занятия к логопеду. Хотя просто невнимательные дети по поведению и не похожи на гиперактивных, но имеют те же проблемы со здоровьем и, к сожалению, не получают необходимого лечения.</text:p>
      <text:p text:style-name="P1">В заключение можно сказать, что современные методы медико-психологического вмешательства позволяют полностью избавить гиперактивного ребенка от проблем в течение 0,5-1,5 лет. Помимо грамотного лечения необходимы нормализация взаимоотношений в семье и создание оптимальных условий жизнедеятельности. На <text:soft-page-break/>начальном этапе лечения (первые 2-3 месяца) мы рекомендуем перевести ребенка на домашнее обучение, обязательно освободить от уроков физкультуры.</text:p>
      <text:p text:style-name="P1">Активные энерготраты, подвижные игры, спорт, разнообразные развивающие и репетиторские занятия, логопедическая коррекция, а также психотерапевтические сеансы, тренинги внимания и самоконтроля, последовательная требовательность и строгость со стороны родителей, воспитание с помощью системы поощрений и наказаний не усиливают, а снижают положительный эффект лечения. <text:s text:c="4"/>Обеспечение энергосберегающего образа жизни, размеренный режим дня, совместное выполнение бытовых обязанностей и помощь в выполнении учебной деятельности, снижение внешкольных нагрузок и минимизация группового общения оптимизируют процесс лечения и приводят к стабилизации положительного эффекта.</text:p>
      <text:p text:style-name="P1"><text:span text:style-name="T2">(По материалам: </text:span>Ясюкова Л.А. Оптимизация обучения и развития детей с ММД. СПб: ИМАТОН, 1997, 2000, 2001, 2003, 2007, 201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, helvetica, sans-serif"/>
    <style:font-face style:name="verdana" svg:font-family="verdana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4.1.2$Windows_X86_64 LibreOffice_project/ea7cb86e6eeb2bf3a5af73a8f7777ac570321527</meta:generator>
    <dc:date>2018-02-20T15:40:41.381000000</dc:date>
    <meta:document-statistic meta:table-count="0" meta:image-count="0" meta:object-count="0" meta:page-count="6" meta:paragraph-count="17" meta:word-count="1918" meta:character-count="14435" meta:non-whitespace-character-count="12526"/>
    <meta:user-defined meta:name="Info 1"/>
    <meta:user-defined meta:name="Info 2"/>
    <meta:user-defined meta:name="Info 3"/>
    <meta:user-defined meta:name="Info 4"/>
  </office:meta>
</office:document-meta>
</file>